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7.2563in"/>
    </style:style>
    <style:style style:name="co3" style:family="table-column">
      <style:table-column-properties fo:break-before="auto" style:column-width="2.7791in"/>
    </style:style>
    <style:style style:name="co5" style:family="table-column">
      <style:table-column-properties fo:break-before="auto" style:column-width="2.6398in"/>
    </style:style>
    <style:style style:name="ro7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4555in" fo:break-before="auto" style:use-optimal-row-height="false"/>
    </style:style>
    <style:style style:name="ro3" style:family="table-row">
      <style:table-row-properties style:row-height="1.689in" fo:break-before="auto" style:use-optimal-row-height="false"/>
    </style:style>
    <style:style style:name="ro4" style:family="table-row">
      <style:table-row-properties style:row-height="0.4346in" fo:break-before="auto" style:use-optimal-row-height="false"/>
    </style:style>
    <style:style style:name="ro5" style:family="table-row">
      <style:table-row-properties style:row-height="0.4244in" fo:break-before="auto" style:use-optimal-row-height="false"/>
    </style:style>
    <style:style style:name="ro6" style:family="table-row">
      <style:table-row-properties style:row-height="0.278in" fo:break-before="auto" style:use-optimal-row-height="true"/>
    </style:style>
    <style:style style:name="ro8" style:family="table-row">
      <style:table-row-properties style:row-height="0.7354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fo:color="#dc23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umberland AM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umberland AM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umberland AM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umberland AM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umberland AM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round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in" fo:padding-bottom="0in" fo:padding-left="0in" fo:padding-right="0in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fo:font-family="'Times New Roman'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font-name="Cumberland AMT" style:font-name-asian="DejaVu Sans" style:font-name-complex="DejaVu Sans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2"/>
        <table:table-column table:style-name="co3" table:number-columns-repeated="2" table:default-cell-style-name="ce6"/>
        <table:table-column table:style-name="co5" table:number-columns-repeated="2" table:default-cell-style-name="Default"/>
        <table:table-column table:style-name="co3" table:number-columns-repeated="2" table:default-cell-style-name="ce6"/>
        <table:table-column table:style-name="co5" table:number-columns-repeated="2" table:default-cell-style-name="Default"/>
        <table:table-row table:style-name="ro2">
          <table:table-cell table:style-name="ce1" office:value-type="string">
            <text:p>M = mouse event captured per second</text:p>
            <text:p><text:span text:style-name="T2">I = child number of QgraphicsItem used for painting</text:span></text:p>
          </table:table-cell>
          <table:table-cell table:style-name="ce5" table:number-columns-repeated="8"/>
        </table:table-row>
        <table:table-row table:style-name="ro3">
          <table:table-cell>
            <draw:line table:end-cell-address="Sheet1.A2" table:end-x="3.9382in" table:end-y="1.6185in" draw:z-index="0" draw:name="Line 1" draw:style-name="gr1" draw:text-style-name="P1" svg:x1="0.0626in" svg:y1="0.0744in" svg:x2="3.9382in" svg:y2="1.6185in">
              <text:p/>
            </draw:line>
            <draw:custom-shape table:end-cell-address="Sheet1.A2" table:end-x="3.4366in" table:end-y="0.7189in" draw:z-index="1" draw:name="Text 2" draw:style-name="gr2" draw:text-style-name="P3" svg:width="1.3677in" svg:height="0.4472in" svg:x="2.0689in" svg:y="0.2717in">
              <text:p text:style-name="P2"><text:span text:style-name="T1">Qt Version</text:span></text:p>
              <draw:enhanced-geometry svg:viewBox="0 0 21600 21600" draw:type="mso-spt202" draw:enhanced-path="M 0 0 L 21600 0 21600 21600 0 21600 0 0 Z N"/>
            </draw:custom-shape>
            <draw:custom-shape table:end-cell-address="Sheet1.A2" table:end-x="1.7323in" table:end-y="1.448in" draw:z-index="2" draw:name="Text 3" draw:style-name="gr2" draw:text-style-name="P3" svg:width="1.3622in" svg:height="0.4469in" svg:x="0.3701in" svg:y="1.0012in">
              <text:p text:style-name="P2"><text:span text:style-name="T1">Fun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table:number-columns-spanned="4" table:number-rows-spanned="1">
            <text:p>4.7.1~git20101118-0maemo2+0m6</text:p>
          </table:table-cell>
          <table:covered-table-cell table:style-name="ce5"/>
          <table:covered-table-cell table:style-name="ce5"/>
          <table:covered-table-cell table:style-name="ce5"/>
          <table:table-cell table:style-name="ce5" office:value-type="string" table:number-columns-spanned="4" table:number-rows-spanned="1">
            <text:p>4.7.2~git20101209/git20101231-0maemo1+0m6</text:p>
          </table:table-cell>
          <table:covered-table-cell table:style-name="ce5"/>
          <table:covered-table-cell table:style-name="ce5"/>
          <table:covered-table-cell table:style-name="ce5"/>
        </table:table-row>
        <table:table-row table:style-name="ro4">
          <table:table-cell/>
          <table:table-cell table:style-name="ce3" office:value-type="string">
            <text:p>translucent = false</text:p>
          </table:table-cell>
          <table:table-cell table:style-name="ce3" office:value-type="string">
            <text:p>translucent = false</text:p>
          </table:table-cell>
          <table:table-cell table:style-name="ce3" office:value-type="string">
            <text:p>translucent = true</text:p>
          </table:table-cell>
          <table:table-cell table:style-name="ce3" office:value-type="string">
            <text:p>translucent = true</text:p>
          </table:table-cell>
          <table:table-cell table:style-name="ce3" office:value-type="string">
            <text:p>translucent = false</text:p>
          </table:table-cell>
          <table:table-cell table:style-name="ce3" office:value-type="string">
            <text:p>translucent = false</text:p>
          </table:table-cell>
          <table:table-cell table:style-name="ce3" office:value-type="string">
            <text:p>translucent = true</text:p>
          </table:table-cell>
          <table:table-cell table:style-name="ce3" office:value-type="string">
            <text:p>translucent = true</text:p>
          </table:table-cell>
        </table:table-row>
        <table:table-row table:style-name="ro5">
          <table:table-cell table:style-name="Default"/>
          <table:table-cell table:style-name="ce3" office:value-type="string">
            <text:p>cache Qimage</text:p>
          </table:table-cell>
          <table:table-cell table:style-name="ce3" office:value-type="string">
            <text:p>cache Qpixmap</text:p>
          </table:table-cell>
          <table:table-cell table:style-name="ce3" office:value-type="string">
            <text:p>cache Qimage</text:p>
          </table:table-cell>
          <table:table-cell table:style-name="ce3" office:value-type="string">
            <text:p>cache Qpixmap</text:p>
          </table:table-cell>
          <table:table-cell table:style-name="ce3" office:value-type="string">
            <text:p>cache Qimage</text:p>
          </table:table-cell>
          <table:table-cell table:style-name="ce3" office:value-type="string">
            <text:p>cache Qpixmap</text:p>
          </table:table-cell>
          <table:table-cell table:style-name="ce3" office:value-type="string">
            <text:p>cache Qimage</text:p>
          </table:table-cell>
          <table:table-cell table:style-name="ce3" office:value-type="string">
            <text:p>cache Qpixmap</text:p>
          </table:table-cell>
        </table:table-row>
        <table:table-row table:style-name="ro6">
          <table:table-cell table:style-name="ce3" office:value-type="string">
            <text:p>Only capture mouse</text:p>
          </table:table-cell>
          <table:table-cell table:number-columns-repeated="2" office:value-type="string">
            <text:p>M=93 FPS=0</text:p>
          </table:table-cell>
          <table:table-cell table:style-name="ce6" office:value-type="string">
            <text:p>M=93 FPS=0</text:p>
          </table:table-cell>
          <table:table-cell table:style-name="ce6" office:value-type="string">
            <text:p>M=93 FPS=0</text:p>
          </table:table-cell>
          <table:table-cell office:value-type="string">
            <text:p>M=127 FPS=0</text:p>
          </table:table-cell>
          <table:table-cell office:value-type="string">
            <text:p>M=128 FPS=0</text:p>
          </table:table-cell>
          <table:table-cell table:style-name="ce6" office:value-type="string">
            <text:p>M=127 FPS=0</text:p>
          </table:table-cell>
          <table:table-cell table:style-name="ce6" office:value-type="string">
            <text:p>M=128 FPS=0</text:p>
          </table:table-cell>
        </table:table-row>
        <table:table-row table:style-name="ro6">
          <table:table-cell table:style-name="ce3" office:value-type="string">
            <text:p>Only capture mouse and empty paint parent</text:p>
          </table:table-cell>
          <table:table-cell table:number-columns-repeated="2" office:value-type="string">
            <text:p>M=93 FPS=85</text:p>
          </table:table-cell>
          <table:table-cell table:style-name="ce6" office:value-type="string">
            <text:p>M=93 FPS=48</text:p>
          </table:table-cell>
          <table:table-cell table:style-name="ce6" office:value-type="string">
            <text:p>M=93 FPS=48</text:p>
          </table:table-cell>
          <table:table-cell office:value-type="string">
            <text:p>M=71 FPS=55</text:p>
          </table:table-cell>
          <table:table-cell office:value-type="string">
            <text:p>M=68 FPS=56</text:p>
          </table:table-cell>
          <table:table-cell table:style-name="ce6" office:value-type="string">
            <text:p>M=59 FPS=50</text:p>
          </table:table-cell>
          <table:table-cell table:style-name="ce6" office:value-type="string">
            <text:p>M=52 FPS=50</text:p>
          </table:table-cell>
        </table:table-row>
        <table:table-row table:style-name="ro8">
          <table:table-cell table:style-name="ce3" office:value-type="string">
            <text:p>Only capture mouse and empty paint items</text:p>
          </table:table-cell>
          <table:table-cell table:style-name="ce7" office:value-type="string">
            <text:p>I= 1 M=93 FPS=80</text:p>
            <text:p>I= 4 M=93 FPS=80</text:p>
            <text:p>I= 16 M=93 FPS=80</text:p>
          </table:table-cell>
          <table:table-cell table:style-name="ce7" office:value-type="string">
            <text:p>I= 1 M=93 FPS=80</text:p>
            <text:p>I= 4 M=93 FPS=80</text:p>
            <text:p>I= 16 M=93 FPS=80</text:p>
          </table:table-cell>
          <table:table-cell table:style-name="ce7" office:value-type="string">
            <text:p>I= 1 M=93 FPS=54</text:p>
            <text:p>I= 4 M=93 FPS=54</text:p>
            <text:p>I= 16 M=93 FPS=54</text:p>
          </table:table-cell>
          <table:table-cell table:style-name="ce7" office:value-type="string">
            <text:p>I= 1 M=93 FPS=54</text:p>
            <text:p>I= 4 M=93 FPS=54</text:p>
            <text:p>I= 16 M=93 FPS=54</text:p>
          </table:table-cell>
          <table:table-cell table:style-name="ce7" office:value-type="string">
            <text:p>I= 1 M=71 FPS=55</text:p>
            <text:p>I= 4 M=68 FPS=55</text:p>
            <text:p>I= 16 M=67 FPS=55</text:p>
          </table:table-cell>
          <table:table-cell table:style-name="ce7" office:value-type="string">
            <text:p>I= 1 M=65 FPS=52</text:p>
            <text:p>I= 4 M=68 FPS=55</text:p>
            <text:p>I= 16 M=69 FPS=55</text:p>
          </table:table-cell>
          <table:table-cell table:style-name="ce7" office:value-type="string">
            <text:p>I= 1 M=60 FPS=50</text:p>
            <text:p>I= 4 M=55 FPS=50</text:p>
            <text:p>I= 16 M=57 FPS=50</text:p>
          </table:table-cell>
          <table:table-cell table:style-name="ce7" office:value-type="string">
            <text:p>I= 1 M=57 FPS=50</text:p>
            <text:p>I= 4 M=56 FPS=50</text:p>
            <text:p>I= 16 M=57 FPS=50</text:p>
          </table:table-cell>
        </table:table-row>
        <table:table-row table:style-name="ro8">
          <table:table-cell table:style-name="ce3" office:value-type="string">
            <text:p>Only paint items cache but not update</text:p>
          </table:table-cell>
          <table:table-cell table:style-name="ce7" office:value-type="string">
            <text:p>I= 1 M=93 FPS=0</text:p>
            <text:p>I= 4 M=93 FPS=0</text:p>
            <text:p>I= 16 M=93 FPS=0</text:p>
          </table:table-cell>
          <table:table-cell table:style-name="ce7" office:value-type="string">
            <text:p>I= 1 M=93 FPS=0</text:p>
            <text:p>I= 4 M=93 FPS=0</text:p>
            <text:p>I= 16 M=93 FPS=0</text:p>
          </table:table-cell>
          <table:table-cell table:style-name="ce7" office:value-type="string">
            <text:p>I= 1 M=93 FPS=0</text:p>
            <text:p>I= 4 M=93 FPS=0</text:p>
            <text:p>I= 16 M=93 FPS=0</text:p>
          </table:table-cell>
          <table:table-cell table:style-name="ce7" office:value-type="string">
            <text:p>I= 1 M=93 FPS=0</text:p>
            <text:p>I= 4 M=93 FPS=0</text:p>
            <text:p>I= 16 M=93 FPS=0</text:p>
          </table:table-cell>
          <table:table-cell table:style-name="ce7" office:value-type="string">
            <text:p>I= 1 M=126 FPS=0</text:p>
            <text:p>I= 4 M=126 FPS=0</text:p>
            <text:p>I= 16 M=126 FPS=0</text:p>
          </table:table-cell>
          <table:table-cell table:style-name="ce7" office:value-type="string">
            <text:p>I= 1 M=128 FPS=0</text:p>
            <text:p>I= 4 M=128 FPS=0</text:p>
            <text:p>I= 16 M=128 FPS=0</text:p>
          </table:table-cell>
          <table:table-cell table:style-name="ce7" office:value-type="string">
            <text:p>I= 1 M=127 FPS=0</text:p>
            <text:p>I= 4 M=127 FPS=0</text:p>
            <text:p>I= 16 M=127 FPS=0</text:p>
          </table:table-cell>
          <table:table-cell table:style-name="ce7" office:value-type="string">
            <text:p>I= 1 M=128 FPS=0</text:p>
            <text:p>I= 4 M=128 FPS=0</text:p>
            <text:p>I= 16 M=128 FPS=0</text:p>
          </table:table-cell>
        </table:table-row>
        <table:table-row table:style-name="ro8">
          <table:table-cell table:style-name="ce4" office:value-type="string">
            <text:p>Only paint items cache and update</text:p>
            <text:p>But not paint on screen</text:p>
          </table:table-cell>
          <table:table-cell table:style-name="ce7" office:value-type="string">
            <text:p>I= 1 M=93 FPS=76</text:p>
            <text:p>I= 4 M=93 FPS=74</text:p>
            <text:p>I= 16 M=93 FPS=72</text:p>
          </table:table-cell>
          <table:table-cell table:style-name="ce7" office:value-type="string">
            <text:p>I= 1 M=93 FPS=75</text:p>
            <text:p>I= 4 M=93 FPS=74</text:p>
            <text:p>I= 16 M=93 FPS=70</text:p>
          </table:table-cell>
          <table:table-cell table:style-name="ce7" office:value-type="string">
            <text:p>I= 1 M=93 FPS=45</text:p>
            <text:p>I= 4 M=93 FPS=45</text:p>
            <text:p>I= 16 M=93 FPS=45</text:p>
          </table:table-cell>
          <table:table-cell table:style-name="ce7" office:value-type="string">
            <text:p>I= 1 M=93 FPS=45</text:p>
            <text:p>I= 4 M=93 FPS=45</text:p>
            <text:p>I= 16 M=93 FPS=45</text:p>
          </table:table-cell>
          <table:table-cell table:style-name="ce7" office:value-type="string">
            <text:p>I= 1 M=76 FPS=55</text:p>
            <text:p>I= 4 M=76 FPS=55</text:p>
            <text:p>I= 16 M=76 FPS=55</text:p>
          </table:table-cell>
          <table:table-cell table:style-name="ce7" office:value-type="string">
            <text:p>I= 1 M=80 FPS=54</text:p>
            <text:p>I= 4 M=76 FPS=55</text:p>
            <text:p>I= 16 M=77 FPS=55</text:p>
          </table:table-cell>
          <table:table-cell table:style-name="ce7" office:value-type="string">
            <text:p>I= 1 M=68 FPS=50</text:p>
            <text:p>I= 4 M=68 FPS=50</text:p>
            <text:p>I= 16 M=68 FPS=50</text:p>
          </table:table-cell>
          <table:table-cell table:style-name="ce7" office:value-type="string">
            <text:p>I= 1 M=68 FPS=50</text:p>
            <text:p>I= 4 M=68 FPS=50</text:p>
            <text:p>I= 16 M=72 FPS=50</text:p>
          </table:table-cell>
        </table:table-row>
        <table:table-row table:style-name="ro8">
          <table:table-cell table:style-name="ce4" office:value-type="string">
            <text:p>Normal paint QLine on items</text:p>
            <text:p>Without Qt internal cache</text:p>
          </table:table-cell>
          <table:table-cell table:style-name="ce7" office:value-type="string">
            <text:p>I= 1 M=93 FPS=43</text:p>
            <text:p>I= 4 M=93 FPS=42</text:p>
            <text:p>I= 16 M=93 FPS=40</text:p>
          </table:table-cell>
          <table:table-cell table:style-name="ce7" office:value-type="string">
            <text:p>I= 1 M=93 FPS=49</text:p>
            <text:p>I= 4 M=93 FPS=48</text:p>
            <text:p>I= 16 M=93 FPS=46</text:p>
          </table:table-cell>
          <table:table-cell table:style-name="ce7" office:value-type="string">
            <text:p>I= 1 M=93 FPS=22</text:p>
            <text:p>I= 4 M=93 FPS=21</text:p>
            <text:p>I= 16 M=93 FPS=20</text:p>
          </table:table-cell>
          <table:table-cell table:style-name="ce7" office:value-type="string">
            <text:p>I= 1 M=93 FPS=34</text:p>
            <text:p>I= 4 M=93 FPS=33</text:p>
            <text:p>I= 16 M=93 FPS=31</text:p>
          </table:table-cell>
          <table:table-cell table:style-name="ce7" office:value-type="string">
            <text:p>I= 1 M=23 FPS=15</text:p>
            <text:p>I= 4 M=25 FPS=21</text:p>
            <text:p>I= 16 M=25 FPS=20</text:p>
          </table:table-cell>
          <table:table-cell table:style-name="ce7" office:value-type="string">
            <text:p>I= 1 M=27 FPS=18</text:p>
            <text:p>I= 4 M=28 FPS=21</text:p>
            <text:p>I= 16 M=30 FPS=20</text:p>
          </table:table-cell>
          <table:table-cell table:style-name="ce7" office:value-type="string">
            <text:p>I= 1 M=18 FPS=13</text:p>
            <text:p>I= 4 M=20 FPS=13</text:p>
            <text:p>I= 16 M=28 FPS=12</text:p>
          </table:table-cell>
          <table:table-cell table:style-name="ce7" office:value-type="string">
            <text:p>I= 1 M=21 FPS=13</text:p>
            <text:p>I= 4 M=25 FPS=15</text:p>
            <text:p>I= 16 M=26 FPS=15</text:p>
          </table:table-cell>
        </table:table-row>
        <table:table-row table:style-name="ro8">
          <table:table-cell table:style-name="ce4" office:value-type="string">
            <text:p>Normal paint Qline on items</text:p>
            <text:p>With QgraphicsItem::ItemCoordinateCache</text:p>
          </table:table-cell>
          <table:table-cell table:style-name="ce7" office:value-type="string">
            <text:p>I= 1 M=93 FPS=39</text:p>
            <text:p>I= 4 M=93 FPS=45</text:p>
            <text:p>I= 16 M=93 FPS=45</text:p>
          </table:table-cell>
          <table:table-cell table:style-name="ce7" office:value-type="string">
            <text:p>I= 1 M=93 FPS=35</text:p>
            <text:p>I= 4 M=93 FPS=43</text:p>
            <text:p>I= 16 M=93 FPS=45</text:p>
          </table:table-cell>
          <table:table-cell table:style-name="ce7" office:value-type="string">
            <text:p>I= 1 M=93 FPS=18</text:p>
            <text:p>I= 4 M=93 FPS=27</text:p>
            <text:p>I= 16 M=93 FPS=30</text:p>
          </table:table-cell>
          <table:table-cell table:style-name="ce7" office:value-type="string">
            <text:p>I= 1 M=93 FPS=27</text:p>
            <text:p>I= 4 M=93 FPS=30</text:p>
            <text:p>I= 16 M=93 FPS=32</text:p>
          </table:table-cell>
          <table:table-cell table:style-name="ce7" office:value-type="string">
            <text:p>I= 1 M=28 FPS=22</text:p>
            <text:p>I= 4 M=44 FPS=39</text:p>
            <text:p>I= 16 M=56 FPS=43</text:p>
          </table:table-cell>
          <table:table-cell table:style-name="ce7" office:value-type="string">
            <text:p>I= 1 M=26 FPS=29</text:p>
            <text:p>I= 4 M=44 FPS=36</text:p>
            <text:p>I= 16 M=56 FPS=41</text:p>
          </table:table-cell>
          <table:table-cell table:style-name="ce7" office:value-type="string">
            <text:p>I= 1 M=25 FPS=15</text:p>
            <text:p>I= 4 M=35 FPS=26</text:p>
            <text:p>I= 16 M=46 FPS=31</text:p>
          </table:table-cell>
          <table:table-cell table:style-name="ce7" office:value-type="string">
            <text:p>I= 1 M=21 FPS=16</text:p>
            <text:p>I= 4 M=37 FPS=27</text:p>
            <text:p>I= 16 M=43 FPS=32</text:p>
          </table:table-cell>
        </table:table-row>
        <table:table-row table:style-name="ro8">
          <table:table-cell table:style-name="ce4" office:value-type="string">
            <text:p>Normal paint Qline on items</text:p>
            <text:p>With QgraphicsItem::DeviceCoordinateCache</text:p>
          </table:table-cell>
          <table:table-cell table:style-name="ce7" office:value-type="string">
            <text:p>I= 1 M=93 FPS=39</text:p>
            <text:p>I= 4 M=93 FPS=45</text:p>
            <text:p>I= 16 M=93 FPS=44</text:p>
          </table:table-cell>
          <table:table-cell table:style-name="ce7" office:value-type="string">
            <text:p>I= 1 M=93 FPS=35</text:p>
            <text:p>I= 4 M=93 FPS=43</text:p>
            <text:p>I= 16 M=93 FPS=44</text:p>
          </table:table-cell>
          <table:table-cell table:style-name="ce7" office:value-type="string">
            <text:p>I= 1 M=93 FPS=19</text:p>
            <text:p>I= 4 M=93 FPS=27</text:p>
            <text:p>I= 16 M=93 FPS=30</text:p>
          </table:table-cell>
          <table:table-cell table:style-name="ce7" office:value-type="string">
            <text:p>I= 1 M=93 FPS=27</text:p>
            <text:p>I= 4 M=93 FPS=30</text:p>
            <text:p>I= 16 M=93 FPS=32</text:p>
          </table:table-cell>
          <table:table-cell table:style-name="ce7" office:value-type="string">
            <text:p>I= 1 M=28 FPS=22</text:p>
            <text:p>I= 4 M=44 FPS=37</text:p>
            <text:p>I= 16 M=55 FPS=43</text:p>
          </table:table-cell>
          <table:table-cell table:style-name="ce7" office:value-type="string">
            <text:p>I= 1 M=26 FPS=20</text:p>
            <text:p>I= 4 M=41 FPS=34</text:p>
            <text:p>I= 16 M=59 FPS=42</text:p>
          </table:table-cell>
          <table:table-cell table:style-name="ce7" office:value-type="string">
            <text:p>I= 1 M=23 FPS=16</text:p>
            <text:p>I= 4 M=36 FPS=26</text:p>
            <text:p>I= 16 M=46 FPS=31</text:p>
          </table:table-cell>
          <table:table-cell table:style-name="ce7" office:value-type="string">
            <text:p>I= 1 M=20 FPS=15</text:p>
            <text:p>I= 4 M=35 FPS=28</text:p>
            <text:p>I= 16 M=36 FPS=32</text:p>
          </table:table-cell>
        </table:table-row>
        <table:table-row table:style-name="ro6" table:number-rows-repeated="1048563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heet2" table:style-name="ta2" table:print="false">
        <table:table-column table:style-name="co4" table:default-cell-style-name="Default"/>
        <table:table-row table:style-name="ro7" table:number-rows-repeated="1048575">
          <table:table-cell/>
        </table:table-row>
        <table:table-row table:style-name="ro7">
          <table:table-cell/>
        </table:table-row>
      </table:table>
      <table:table table:name="Sheet3" table:style-name="ta3" table:print="false">
        <table:table-column table:style-name="co4" table:default-cell-style-name="Default"/>
        <table:table-row table:style-name="ro7" table:number-rows-repeated="1048575">
          <table:table-cell/>
        </table:table-row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7P0"/>
    </number:number-style>
    <number:number-style style:name="N5138P0" style:volatile="true" number:language="en" number:country="US">
      <number:number number:decimal-places="0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8P0"/>
    </number:number-style>
    <number:number-style style:name="N5139P0" style:volatile="true" number:language="en" number:country="US">
      <number:number number:decimal-places="2" number:min-integer-digits="1" number:grouping="true"/>
      <number:text> </number:text>
    </number:number-style>
    <number:number-style style:name="N5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9P0"/>
    </number:number-style>
    <number:number-style style:name="N5140P0" style:volatile="true" number:language="en" number:country="US">
      <number:number number:decimal-places="2" number:min-integer-digits="1" number:grouping="true"/>
      <number:text> </number:text>
    </number:number-style>
    <number:number-style style:name="N5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40P0"/>
    </number:number-style>
    <number:currency-style style:name="N5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1P0"/>
    </number:currency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2P0"/>
    </number:currency-style>
    <number:currency-style style:name="N5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3P0"/>
    </number:currency-style>
    <number:currency-style style:name="N514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4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0">01/10/2011</text:date>, <text:time>15:4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ytanping </meta:initial-creator>
    <meta:creation-date>2011-01-05T15:37:53</meta:creation-date>
    <dc:creator>roytanping </dc:creator>
    <dc:date>2011-01-10T15:41:36</dc:date>
    <meta:editing-cycles>79</meta:editing-cycles>
    <meta:editing-duration>PT41H55M52S</meta:editing-duration>
    <meta:generator>OpenOffice.org/3.2$Linux OpenOffice.org_project/320m12$Build-9483</meta:generator>
    <meta:document-statistic meta:table-count="3" meta:cell-count="91" meta:object-count="3"/>
    <meta:user-defined meta:name="qrichtext">1</meta:user-defined>
  </office:meta>
</office:document-meta>
</file>